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7348938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70043078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413927053" text:style-name="WWNum4">
        <text:list-item>
          <text:p text:style-name="P24"><text:span text:style-name="T33">di impegnarsi a comunicare ogni variazione di stati/fatti/condizioni e titolarità rispetto a quanto dichiarato;</text:span></text:p>
        </text:list-item>
      </text:list>
      <text:list xml:id="list342892268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1131164102698" text:continue-list="list170043078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1130836029564" text:continue-list="list342892268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86236644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8086680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5439857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0921159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