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93" svg:x1="-0.0008in" svg:y1="0.5319in" svg:x2="6.6937in" svg:y2="0.5319in"><text:p/></draw:line><text:span text:style-name="T2">Provincia di Ver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64142671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274934725751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274879422377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274877027995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274902754738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274822457032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274776746569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62847055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82444862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95395427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95290073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19913246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