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0467113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2527383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9030210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21332417" text:style-name="WWNum4">
        <text:list-item>
          <text:p text:style-name="P35"><text:span text:style-name="T36">di impegnarsi a comunicare ogni variazione di stati/fatti/condizioni e titolarità rispetto a quanto dichiarato;</text:span></text:p>
        </text:list-item>
      </text:list>
      <text:list xml:id="list36440443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393651433467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4081259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935163486397" text:continue-list="list70467113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936332555145" text:continue-list="list334081259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93512248747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393658015208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3935336359198" text:continue-list="list22393516348639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3936625501072" text:continue-list="list22393658015208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393600436871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