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ngiari</text:span></text:p>
      <text:p text:style-name="P1"><draw:line text:anchor-type="char" draw:z-index="0" draw:name="Connettore 1 1" draw:style-name="gr1" draw:text-style-name="P7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74070253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02144267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38165081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375653460" text:style-name="WWNum4">
        <text:list-item>
          <text:p text:style-name="P35"><text:span text:style-name="T36">di impegnarsi a comunicare ogni variazione di stati/fatti/condizioni e titolarità rispetto a quanto dichiarato;</text:span></text:p>
        </text:list-item>
      </text:list>
      <text:list xml:id="list90067675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282398349134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31111998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2825050772358" text:continue-list="list74070253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2823747773262" text:continue-list="list231111998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282526862886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282406221156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2824240921633" text:continue-list="list18282505077235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2824090951968" text:continue-list="list18282406221156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282359690118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