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6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97491442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10999216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672049696" text:style-name="WWNum4">
        <text:list-item>
          <text:p text:style-name="P28"><text:span text:style-name="T11">di impegnarsi a comunicare ogni variazione di stati/fatti/condizioni e titolarità rispetto a quanto dichiarato;</text:span></text:p>
        </text:list-item>
      </text:list>
      <text:list xml:id="list103496122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2142020595986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59094059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1420565924665" text:continue-list="list297491442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1420604326075" text:continue-list="list159094059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1420006379038" text:continue-list="list12142056592466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21421894862069" text:continue-list="list12142060432607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1420093920001" text:continue-list="list12142000637903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1421766822061" text:continue-list="list12142189486206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142118987210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