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622397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3533587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15424722" text:style-name="WWNum4">
        <text:list-item>
          <text:p text:style-name="P28"><text:span text:style-name="T11">di impegnarsi a comunicare ogni variazione di stati/fatti/condizioni e titolarità rispetto a quanto dichiarato;</text:span></text:p>
        </text:list-item>
      </text:list>
      <text:list xml:id="list185911795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6475001674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9250863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647369613268" text:continue-list="list12622397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646981930264" text:continue-list="list39250863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646692603915" text:continue-list="list22064736961326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647584703512" text:continue-list="list2206469819302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646502278154" text:continue-list="list22064669260391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648201644409" text:continue-list="list2206475847035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64767903582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