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7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4752445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80815082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794465606" text:style-name="WWNum4">
        <text:list-item>
          <text:p text:style-name="P42"><text:span text:style-name="T42">di impegnarsi a comunicare ogni variazione di stati/fatti/condizioni e titolarità rispetto a quanto dichiarato;</text:span></text:p>
        </text:list-item>
      </text:list>
      <text:list xml:id="list20838887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30439400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10126236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20024001590240" text:continue-list="list44752445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20023814499484" text:continue-list="list310126236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39653242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