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ngiar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Veron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225046951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515485565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71707250" text:style-name="WWNum2">
        <text:list-item>
          <text:p text:style-name="P59"><text:span text:style-name="T31">di essere consapevole che è obbligatorio:</text:span></text:p>
        </text:list-item>
      </text:list>
      <text:list xml:id="list2111053857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513245182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675967129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64719872175606" text:continue-list="list71707250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64719569823013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64720227488826" text:continue-list="list1513245182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64720818222367" text:continue-list="list164719569823013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2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