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9"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5738096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61343006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9448005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9441265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1930703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0319490179367" text:continue-list="list3057380960" text:style-name="WWNum4">
        <text:list-item>
          <text:p text:style-name="P28"><text:span text:style-name="T49">di impegnarsi a comunicare ogni variazione di stati/fatti/condizioni e titolarità rispetto a quanto dichiarato;</text:span></text:p>
        </text:list-item>
      </text:list>
      <text:list xml:id="list30319304808419" text:continue-list="list219441265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3665146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659953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0390920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