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6617827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72476380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34701116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38439573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5460446276495" text:continue-list="list116617827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91052911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