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9797461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9190534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4659918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8081665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2131801663612" text:continue-list="list239797461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4706075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