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3381323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93460451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75370066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3715573182462" text:continue-list="list203381323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4018777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