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7054056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3225257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94020433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2305782815058" text:continue-list="list327054056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9266981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