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3159383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1315530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09876159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3721356332082" text:continue-list="list123159383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2163306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