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330165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53087213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34879679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450351632851" text:continue-list="list12330165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00459664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