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3934358123"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154156623083051"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3720321614"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154157997899161"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154156563996056"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154158228697119"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154158261752267"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154157724177960"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154157905431339"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154156534586069"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154158292057211"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154156507025873"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154157898900885"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154157062232774"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154157988702905"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154157807047684"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154157826524523"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154156600882869"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154157537996171"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154158241573163"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154156867995253"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2577550551"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154157164172294" text:continue-list="list154156867995253"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154157108424006"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154157412062409"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154156649989622"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154156460970360"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154158498695733"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2352298182"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154157480321932" text:continue-list="list154158498695733"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154156838636781"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154158307007098" text:continue-list="list2352298182"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154157317672672" text:continue-list="list154156838636781"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154157809888965"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154158427637529"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154157803041077"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154157918143258"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154156949761861"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154156520571576"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904933183" text:style-name="WW8Num7">
        <text:list-item>
          <text:p text:style-name="P58">Deve essere assicurato, in caso di necessità, l'agevole e rapido allontanamento delle persone presenti. A tal fine è necessario garantire che:</text:p>
        </text:list-item>
      </text:list>
      <text:list xml:id="list579121213"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154157312054673" text:continue-list="list904933183" text:style-name="WW8Num7">
        <text:list-item>
          <text:p text:style-name="P58">Devono essere adottate idonee misure per prevenire gli incendi e per tutelare la incolumità delle persone in caso di incendio. A tal fine è opportuno garantire che:</text:p>
        </text:list-item>
      </text:list>
      <text:list xml:id="list154156718187592" text:continue-list="list579121213"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154158317777200" text:continue-list="list154157312054673"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154157785039739" text:continue-list="list154156718187592"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154157244799598" text:continue-list="list154156520571576"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3993446141"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154157730069714" text:continue-list="list154157244799598"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3318065617"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