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51626899"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850314141"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662226223"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726155313"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962681050"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192745862"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4173246920"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935919178"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223203290"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975019993"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822238050"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438459284"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760322138"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35767783"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998481406"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