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8568912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46795039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6421198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4868832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4570128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3386265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1853320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1492550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00561266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5452634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5683428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53610149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7668928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0939180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3999913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