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4145112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4439366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02747271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820046012873" text:continue-list="list114145112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99739606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