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65" svg:x1="-0.0008in" svg:y1="0.5319in" svg:x2="6.6937in" svg:y2="0.5327in"><text:p/></draw:line><text:span text:style-name="T2">Provincia di Ver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488064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7645109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2767863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2156165232746" text:continue-list="list60488064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662514509"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9" meta:non-whitespace-character-count="12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