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9414020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4997697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78376689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0909582116096" text:continue-list="list219414020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9521962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