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ngiari</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3784971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5019582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10054558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6346098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1531443943178" text:continue-list="list110054558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1717083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1532090694958" text:continue-list="list195019582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6951244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