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88856070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8561830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8628024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0780918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1906227852815" text:continue-list="list348628024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5439648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1908246695747" text:continue-list="list338561830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7692969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