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7510169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4827265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073325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2151686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5047721790858" text:continue-list="list23073325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5049454658320" text:continue-list="list202151686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