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621905317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4096035090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429501772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68313372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51477793081" text:continue-list="list3429501772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51059035443" text:continue-list="list168313372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