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230141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30119092556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190585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603445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6974138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30106534408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21169112" text:style-name="WW8Num36">
              <text:list-item>
                <text:p text:style-name="P201"><text:span text:style-name="T29">CILA: art. 6/bis – SCIA art. 37 DPR n. 380/01. </text:span><text:span text:style-name="T20">(O legge regionale).</text:span></text:p>
              </text:list-item>
            </text:list>
            <text:list xml:id="list223011150532752" text:continue-list="list2230106534408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301081249359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4469546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972422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3012024993866" text:continue-list="list374469546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301196242643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1475851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301225706907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2697947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301164417322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546082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30125432167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7478041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301135355271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5610818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790339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30123590672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1274805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431148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5703860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94192140" text:style-name="WW8Num5">
              <text:list-item>
                <text:list>
                  <text:list-item>
                    <text:p text:style-name="P204"><text:span text:style-name="T29">CILA: art. 6/bis DPR n. 380/01. </text:span><text:span text:style-name="T20">(O legge regionale).</text:span></text:p>
                  </text:list-item>
                </text:list>
              </text:list-item>
            </text:list>
            <text:list xml:id="list223011188986658" text:continue-list="list225703860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0507768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2086205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011421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992538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6514628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3011320286491" text:continue-list="list2230119092556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816331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2828351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8356197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4986367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301059233027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11766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218125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9189403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9279113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2596414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30113634685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552800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30116574568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7234676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76252087" text:style-name="WW8Num84">
              <text:list-item>
                <text:p text:style-name="P167"><text:span text:style-name="T20">Si differenzia dalla voce “B. 25”, che prevede il periodo </text:span><text:soft-page-break/><text:span text:style-name="T20">dell’occupazione superiore a 120 gg.</text:span></text:p>
              </text:list-item>
            </text:list>
            <text:list xml:id="list223010505669349" text:continue-list="list232086205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85209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3011739635011" text:continue-list="list41762520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454243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3011645293040" text:continue-list="list16852093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3011174691896" text:continue-list="list2230105056693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3012534607109" text:continue-list="list22301164529304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8393230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486249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8706513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7333246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30125925155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7876413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2687655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7189906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1991415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08218006" text:style-name="WW8Num6">
              <text:list-item>
                <text:p text:style-name="P176"><text:span text:style-name="T20">Titolo abilitativo edilizio per il privato: CILA/Permesso di costruire/SCIA in alternativa, “super”, secondo la tipologia del monumento.</text:span></text:p>
              </text:list-item>
            </text:list>
            <text:list xml:id="list223012107419574" text:continue-list="list127189906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07108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1120030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73312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495933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4863676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5031088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7870977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1017839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3393402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5480521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633991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1955704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164862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150298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30112966021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301235436959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301230702635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301129749399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30124563622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30115918758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8315222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4046643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301130596964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5478028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2316582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301084047143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5707805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5901717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30107550129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919683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798980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30119578556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301148448461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