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655686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044705382756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44213853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710062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9566405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044813707818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039292125" text:style-name="WW8Num36">
              <text:list-item>
                <text:p text:style-name="P201"><text:span text:style-name="T29">CILA: art. 6/bis – SCIA art. 37 DPR n. 380/01. </text:span><text:span text:style-name="T20">(O legge regionale).</text:span></text:p>
              </text:list-item>
            </text:list>
            <text:list xml:id="list220448162452524" text:continue-list="list22044813707818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044787865725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04980088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23313643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0446166800282" text:continue-list="list204980088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044826422721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11446856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044818084085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6741871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044760904880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9228340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044816818922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08018170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044726380269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6755971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86634876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044652903461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86248261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69375194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6954964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11168242" text:style-name="WW8Num5">
              <text:list-item>
                <text:list>
                  <text:list-item>
                    <text:p text:style-name="P204"><text:span text:style-name="T29">CILA: art. 6/bis DPR n. 380/01. </text:span><text:span text:style-name="T20">(O legge regionale).</text:span></text:p>
                  </text:list-item>
                </text:list>
              </text:list-item>
            </text:list>
            <text:list xml:id="list220447996199607" text:continue-list="list126954964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9348209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28143836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73225330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15129425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919196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0447990711742" text:continue-list="list22044705382756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00327237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6573502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77566523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5601515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044715595261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84404028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9002449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63580634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2545628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67510419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044702533379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6051301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044668830095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52487353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862092200" text:style-name="WW8Num84">
              <text:list-item>
                <text:p text:style-name="P167"><text:span text:style-name="T20">Si differenzia dalla voce “B. 25”, che prevede il periodo </text:span><text:soft-page-break/><text:span text:style-name="T20">dell’occupazione superiore a 120 gg.</text:span></text:p>
              </text:list-item>
            </text:list>
            <text:list xml:id="list220446666679224" text:continue-list="list428143836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501898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0446256312388" text:continue-list="list286209220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1588463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0447821343102" text:continue-list="list10501898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0447760397006" text:continue-list="list22044666667922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0447160312590" text:continue-list="list22044782134310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1933157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85753866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69253666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9693374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044811154461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7133843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1798941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19355707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8056861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576745241" text:style-name="WW8Num6">
              <text:list-item>
                <text:p text:style-name="P176"><text:span text:style-name="T20">Titolo abilitativo edilizio per il privato: CILA/Permesso di costruire/SCIA in alternativa, “super”, secondo la tipologia del monumento.</text:span></text:p>
              </text:list-item>
            </text:list>
            <text:list xml:id="list220446353215145" text:continue-list="list419355707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66984035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3908265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49841371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35572252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73855287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03045813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60454104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4705638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3088723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00121511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14354691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85607806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05657164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42341734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044707501787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044789540812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044645804778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044689094016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044728476974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044703725629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46709569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26165796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044734496867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4212697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24798518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044655921257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64710023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3885911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044710091255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08218037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7080120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044726933616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044637790421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