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18346897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1243575749999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61306391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763256949"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69183685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12437796912741" text:continue-list="list3763256949"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