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75411253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71108380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4575719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188078994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761216429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13230950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13230950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132309505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132309505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13230950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13230950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132309505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132309505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