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8472740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5388697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1351682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321003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321003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321003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321003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321003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321003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321003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321003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