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27119924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27119924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27119924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27119924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27119924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27119924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27119924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27119924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27119924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27119924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27119924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27119924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27119924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27119924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27119924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27119924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27119924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27119924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27119924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27119924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8269789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27119924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27119924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