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052828133" field:type=""/><field:fieldmark-end/><field:fieldmark-start text:name="__Fieldmark__48_205282813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052828133" field:type=""/><field:fieldmark-end/><field:fieldmark-start text:name="__Fieldmark__59_205282813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052828133" field:type=""/><field:fieldmark-end/><field:fieldmark-start text:name="__Fieldmark__72_205282813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052828133" field:type=""/><field:fieldmark-end/><field:fieldmark-start text:name="__Fieldmark__83_205282813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052828133" field:type=""/><field:fieldmark-end/><field:fieldmark-start text:name="__Fieldmark__94_205282813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052828133" field:type=""/><field:fieldmark-end/><field:fieldmark-start text:name="__Fieldmark__123_2052828133" field:type=""/><field:fieldmark-end/><field:fieldmark-start text:name="__Fieldmark__125_2052828133" field:type=""/><field:fieldmark-end/><field:fieldmark-start text:name="__Fieldmark__127_205282813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052828133" field:type=""/><field:fieldmark-end/><field:fieldmark-start text:name="__Fieldmark__135_2052828133" field:type=""/><field:fieldmark-end/><field:fieldmark-start text:name="__Fieldmark__137_2052828133" field:type=""/><field:fieldmark-end/><field:fieldmark-start text:name="__Fieldmark__139_205282813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052828133" field:type=""/><field:fieldmark-end/><field:fieldmark-start text:name="__Fieldmark__150_2052828133" field:type=""/><field:fieldmark-end/><field:fieldmark-start text:name="__Fieldmark__152_2052828133" field:type=""/><field:fieldmark-end/><field:fieldmark-start text:name="__Fieldmark__154_2052828133" field:type=""/><field:fieldmark-end/><field:fieldmark-start text:name="__Fieldmark__156_2052828133" field:type=""/><field:fieldmark-end/><field:fieldmark-start text:name="__Fieldmark__158_2052828133" field:type=""/><field:fieldmark-end/><text:span text:style-name="T5"> a me intestato</text:span></text:p>
      <text:p text:style-name="P13"><text:span text:style-name="T17"></text:span><field:fieldmark-start text:name="__Fieldmark__163_2052828133" field:type=""/><field:fieldmark-end/><field:fieldmark-start text:name="__Fieldmark__165_2052828133" field:type=""/><field:fieldmark-end/><field:fieldmark-start text:name="__Fieldmark__167_2052828133" field:type=""/><field:fieldmark-end/><field:fieldmark-start text:name="__Fieldmark__169_205282813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052828133" field:type=""/><field:fieldmark-end/><field:fieldmark-start text:name="__Fieldmark__180_2052828133" field:type=""/><field:fieldmark-end/><field:fieldmark-start text:name="__Fieldmark__182_2052828133" field:type=""/><field:fieldmark-end/><field:fieldmark-start text:name="__Fieldmark__184_2052828133" field:type=""/><field:fieldmark-end/><field:fieldmark-start text:name="__Fieldmark__186_2052828133" field:type=""/><field:fieldmark-end/><field:fieldmark-start text:name="__Fieldmark__188_205282813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052828133" field:type=""/><field:fieldmark-end/><field:fieldmark-start text:name="__Fieldmark__197_2052828133" field:type=""/><field:fieldmark-end/><field:fieldmark-start text:name="__Fieldmark__199_2052828133" field:type=""/><field:fieldmark-end/><field:fieldmark-start text:name="__Fieldmark__201_205282813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052828133" field:type=""/><field:fieldmark-end/><field:fieldmark-start text:name="__Fieldmark__209_2052828133" field:type=""/><field:fieldmark-end/><field:fieldmark-start text:name="__Fieldmark__211_2052828133" field:type=""/><field:fieldmark-end/><field:fieldmark-start text:name="__Fieldmark__213_205282813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052828133" field:type=""/><field:fieldmark-end/><field:fieldmark-start text:name="__Fieldmark__223_2052828133" field:type=""/><field:fieldmark-end/><field:fieldmark-start text:name="__Fieldmark__225_2052828133" field:type=""/><field:fieldmark-end/><field:fieldmark-start text:name="__Fieldmark__227_2052828133" field:type=""/><field:fieldmark-end/><field:fieldmark-start text:name="__Fieldmark__229_2052828133" field:type=""/><field:fieldmark-end/><field:fieldmark-start text:name="__Fieldmark__231_205282813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052828133" field:type=""/><field:fieldmark-end/><field:fieldmark-start text:name="__Fieldmark__239_2052828133" field:type=""/><field:fieldmark-end/><field:fieldmark-start text:name="__Fieldmark__241_2052828133" field:type=""/><field:fieldmark-end/><field:fieldmark-start text:name="__Fieldmark__243_2052828133" field:type=""/><field:fieldmark-end/><field:fieldmark-start text:name="__Fieldmark__245_2052828133" field:type=""/><field:fieldmark-end/><field:fieldmark-start text:name="__Fieldmark__247_205282813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052828133" field:type=""/><field:fieldmark-end/><field:fieldmark-start text:name="__Fieldmark__270_205282813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052828133" field:type=""/><field:fieldmark-end/><field:fieldmark-start text:name="__Fieldmark__278_205282813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052828133" field:type=""/><field:fieldmark-end/><field:fieldmark-start text:name="__Fieldmark__286_205282813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052828133" field:type=""/><field:fieldmark-end/><field:fieldmark-start text:name="__Fieldmark__294_205282813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052828133" field:type=""/><field:fieldmark-end/><field:fieldmark-start text:name="__Fieldmark__304_205282813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3853540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052828133" field:type=""/><field:fieldmark-end/><field:fieldmark-start text:name="__Fieldmark__352_2052828133" field:type=""/><field:fieldmark-end/><field:fieldmark-start text:name="__Fieldmark__354_2052828133" field:type=""/><field:fieldmark-end/><field:fieldmark-start text:name="__Fieldmark__356_205282813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052828133" field:type=""/><field:fieldmark-end/><field:fieldmark-start text:name="__Fieldmark__364_2052828133" field:type=""/><field:fieldmark-end/><field:fieldmark-start text:name="__Fieldmark__366_2052828133" field:type=""/><field:fieldmark-end/><field:fieldmark-start text:name="__Fieldmark__368_205282813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052828133" field:type=""/><field:fieldmark-end/><field:fieldmark-start text:name="__Fieldmark__376_2052828133" field:type=""/><field:fieldmark-end/><field:fieldmark-start text:name="__Fieldmark__378_2052828133" field:type=""/><field:fieldmark-end/><field:fieldmark-start text:name="__Fieldmark__380_205282813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052828133" field:type=""/><field:fieldmark-end/><field:fieldmark-start text:name="__Fieldmark__388_2052828133" field:type=""/><field:fieldmark-end/><field:fieldmark-start text:name="__Fieldmark__390_2052828133" field:type=""/><field:fieldmark-end/><field:fieldmark-start text:name="__Fieldmark__392_205282813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