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74189483" field:type=""/><field:fieldmark-end/><field:fieldmark-start text:name="__Fieldmark__48_17418948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74189483" field:type=""/><field:fieldmark-end/><field:fieldmark-start text:name="__Fieldmark__59_17418948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74189483" field:type=""/><field:fieldmark-end/><field:fieldmark-start text:name="__Fieldmark__72_17418948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74189483" field:type=""/><field:fieldmark-end/><field:fieldmark-start text:name="__Fieldmark__83_17418948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74189483" field:type=""/><field:fieldmark-end/><field:fieldmark-start text:name="__Fieldmark__94_17418948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74189483" field:type=""/><field:fieldmark-end/><field:fieldmark-start text:name="__Fieldmark__123_174189483" field:type=""/><field:fieldmark-end/><field:fieldmark-start text:name="__Fieldmark__125_174189483" field:type=""/><field:fieldmark-end/><field:fieldmark-start text:name="__Fieldmark__127_17418948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74189483" field:type=""/><field:fieldmark-end/><field:fieldmark-start text:name="__Fieldmark__135_174189483" field:type=""/><field:fieldmark-end/><field:fieldmark-start text:name="__Fieldmark__137_174189483" field:type=""/><field:fieldmark-end/><field:fieldmark-start text:name="__Fieldmark__139_17418948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74189483" field:type=""/><field:fieldmark-end/><field:fieldmark-start text:name="__Fieldmark__150_174189483" field:type=""/><field:fieldmark-end/><field:fieldmark-start text:name="__Fieldmark__152_174189483" field:type=""/><field:fieldmark-end/><field:fieldmark-start text:name="__Fieldmark__154_174189483" field:type=""/><field:fieldmark-end/><field:fieldmark-start text:name="__Fieldmark__156_174189483" field:type=""/><field:fieldmark-end/><field:fieldmark-start text:name="__Fieldmark__158_174189483" field:type=""/><field:fieldmark-end/><text:span text:style-name="T5"> a me intestato</text:span></text:p>
      <text:p text:style-name="P13"><text:span text:style-name="T17"></text:span><field:fieldmark-start text:name="__Fieldmark__163_174189483" field:type=""/><field:fieldmark-end/><field:fieldmark-start text:name="__Fieldmark__165_174189483" field:type=""/><field:fieldmark-end/><field:fieldmark-start text:name="__Fieldmark__167_174189483" field:type=""/><field:fieldmark-end/><field:fieldmark-start text:name="__Fieldmark__169_17418948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74189483" field:type=""/><field:fieldmark-end/><field:fieldmark-start text:name="__Fieldmark__180_174189483" field:type=""/><field:fieldmark-end/><field:fieldmark-start text:name="__Fieldmark__182_174189483" field:type=""/><field:fieldmark-end/><field:fieldmark-start text:name="__Fieldmark__184_174189483" field:type=""/><field:fieldmark-end/><field:fieldmark-start text:name="__Fieldmark__186_174189483" field:type=""/><field:fieldmark-end/><field:fieldmark-start text:name="__Fieldmark__188_17418948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74189483" field:type=""/><field:fieldmark-end/><field:fieldmark-start text:name="__Fieldmark__197_174189483" field:type=""/><field:fieldmark-end/><field:fieldmark-start text:name="__Fieldmark__199_174189483" field:type=""/><field:fieldmark-end/><field:fieldmark-start text:name="__Fieldmark__201_17418948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74189483" field:type=""/><field:fieldmark-end/><field:fieldmark-start text:name="__Fieldmark__209_174189483" field:type=""/><field:fieldmark-end/><field:fieldmark-start text:name="__Fieldmark__211_174189483" field:type=""/><field:fieldmark-end/><field:fieldmark-start text:name="__Fieldmark__213_17418948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74189483" field:type=""/><field:fieldmark-end/><field:fieldmark-start text:name="__Fieldmark__223_174189483" field:type=""/><field:fieldmark-end/><field:fieldmark-start text:name="__Fieldmark__225_174189483" field:type=""/><field:fieldmark-end/><field:fieldmark-start text:name="__Fieldmark__227_174189483" field:type=""/><field:fieldmark-end/><field:fieldmark-start text:name="__Fieldmark__229_174189483" field:type=""/><field:fieldmark-end/><field:fieldmark-start text:name="__Fieldmark__231_17418948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74189483" field:type=""/><field:fieldmark-end/><field:fieldmark-start text:name="__Fieldmark__239_174189483" field:type=""/><field:fieldmark-end/><field:fieldmark-start text:name="__Fieldmark__241_174189483" field:type=""/><field:fieldmark-end/><field:fieldmark-start text:name="__Fieldmark__243_174189483" field:type=""/><field:fieldmark-end/><field:fieldmark-start text:name="__Fieldmark__245_174189483" field:type=""/><field:fieldmark-end/><field:fieldmark-start text:name="__Fieldmark__247_17418948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74189483" field:type=""/><field:fieldmark-end/><field:fieldmark-start text:name="__Fieldmark__270_17418948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74189483" field:type=""/><field:fieldmark-end/><field:fieldmark-start text:name="__Fieldmark__278_17418948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74189483" field:type=""/><field:fieldmark-end/><field:fieldmark-start text:name="__Fieldmark__286_17418948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74189483" field:type=""/><field:fieldmark-end/><field:fieldmark-start text:name="__Fieldmark__294_17418948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74189483" field:type=""/><field:fieldmark-end/><field:fieldmark-start text:name="__Fieldmark__304_17418948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02446580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74189483" field:type=""/><field:fieldmark-end/><field:fieldmark-start text:name="__Fieldmark__352_174189483" field:type=""/><field:fieldmark-end/><field:fieldmark-start text:name="__Fieldmark__354_174189483" field:type=""/><field:fieldmark-end/><field:fieldmark-start text:name="__Fieldmark__356_17418948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74189483" field:type=""/><field:fieldmark-end/><field:fieldmark-start text:name="__Fieldmark__364_174189483" field:type=""/><field:fieldmark-end/><field:fieldmark-start text:name="__Fieldmark__366_174189483" field:type=""/><field:fieldmark-end/><field:fieldmark-start text:name="__Fieldmark__368_17418948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74189483" field:type=""/><field:fieldmark-end/><field:fieldmark-start text:name="__Fieldmark__376_174189483" field:type=""/><field:fieldmark-end/><field:fieldmark-start text:name="__Fieldmark__378_174189483" field:type=""/><field:fieldmark-end/><field:fieldmark-start text:name="__Fieldmark__380_17418948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74189483" field:type=""/><field:fieldmark-end/><field:fieldmark-start text:name="__Fieldmark__388_174189483" field:type=""/><field:fieldmark-end/><field:fieldmark-start text:name="__Fieldmark__390_174189483" field:type=""/><field:fieldmark-end/><field:fieldmark-start text:name="__Fieldmark__392_17418948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